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style:letter-kerning="true" style:font-name-asian="Times New Roman"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4">Drodzy Uczniowie :-)</text:p>
      <text:p text:style-name="P4"/>
      <text:p text:style-name="P4">Rozpoczyna się maj....piękny miesiąc. Varius Manx śpiewa : „...i wtedy przyszedł maj, zamieszkał w moim sercu. Zgubiłam cały żal, poczułam co to szczęście. Tylko szczęście. Całe szczęście. Tylko szczęście...” </text:p>
      <text:p text:style-name="P4">No właśnie, dziś wiemy, że SZCZĘŚCIEM teraz byłby powrót do takiego maja, gdzie możemy się spotykać chodzić do szkoły i pracy, rozmawiać, bawić się, realizować swoje pasje i marzenia... Niestety, póki co musimy „siedzieć na chacie” i jakoś dawać sobie radę. Grunt, żebyśmy byli zdrowi a wszystko przetrwamy, z nadzieją na lepsze :-)</text:p>
      <text:p text:style-name="P4">Dziś znalazłam fajną myśl, poradę. Zachęcam, żeby korzystać z niej każdego dnia a zwłaszcza wtedy, kiedy nie jest łatwo.. „Jeśli <text:s/>nie potrafisz znaleźć szczęścia...stwórz je”</text:p>
      <text:p text:style-name="P4"/>
      <text:p text:style-name="P4">Moi Drodzy mam dla Was zaproszenie na KONCERT! :-) </text:p>
      <text:p text:style-name="P4">Pamiętacie nasze radosne spotkania w sali gimnastycznej? Nasze konkursy, zabawy, pokazy talentów?... Wrócimy do nich na pewno:-), <text:s/>ale tymczasem zorganizujmy koncert taki, jak możemy i nazwijmy go słowami piosenki - „Gdzie słyszysz śpiew tam idź”</text:p>
      <text:p text:style-name="P4"/>
      <text:p text:style-name="P4">Już niedługo, bo 18 maja, nasz Polak, papież Jan Paweł II, gdyby żył obchodziłby swoją 100-tną rocznicę urodzin. Zacytuje Jego słowa „ „MÓWI SIĘ, ŻE ABY ŚPIEWAĆ, TRZEBA MIEĆ GŁOS. A JA MÓWIĘ, ŻEBY MIEĆ GŁOS TRZEBA ŚPIEWAĆ”<text:span text:style-name="T2">. </text:span></text:p>
      <text:p text:style-name="P2">Zadedykujmy ten koncert Janowi Pawłowi II i tym wszystkim, którzy tak wiele czynią dla dobra, zwłaszcza dla innych. </text:p>
      <text:p text:style-name="P2"/>
      <text:p text:style-name="P5"><text:span text:style-name="T1">Kochani, „śpiewać każdy może, trochę lepiej lub trochę gorzej” dlatego zachęcam Wszystkich do śpiewania. Nauczcie się albo przypomnijcie sobie piosenkę, piosenki, które niosą piękno i nadzieję, mówią i uczą dobra, przyjaźni i miłości, są źródłem radości i pokoju.</text:span><text:span text:style-name="T3"> </text:span></text:p>
      <text:p text:style-name="P1">Możecie skorzystać np z kanałów youtube, poszukać, nauczyć się...a potem...UWAGA! :-)</text:p>
      <text:p text:style-name="P1">nagrać swoje wykonanie <text:s/>(w skróconej wersji <text:s/>i przesłać drogą elektroniczną (np. przez messengera).</text:p>
      <text:p text:style-name="P1">Za zgodą pisemną, przesłaną przez Rodziców, umieścimy nagrania na stronie szkoły i zrobimy wielki, magiczny koncert. <text:s/></text:p>
      <text:p text:style-name="P1">Żeby było jeszcze piękniej, można nagrać piosenkę w plenerze, w pięknej scenerii natury lub stworzonej przez siebie w domu. </text:p>
      <text:p text:style-name="P1"/>
      <text:p text:style-name="P1">Serdecznie Was Kochani zachęcam do udziału w koncercie i czekam na nagrania, filmiki. Znam Wasze talenty, wiem jak pięknie śpiewacie, tańczycie, występujecie. Liczę na Was :-)</text:p>
      <text:p text:style-name="P1"/>
      <text:p text:style-name="P1">Pozdrawiam Was bardzo serdecznie! Życzę dobrego zdrówka, radości i tworzonego szczęścia :-)</text:p>
      <text:p text:style-name="P1"/>
      <text:p text:style-name="P1">Dorota Kłope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usz Kłopeć</meta:initial-creator>
    <meta:creation-date>2020-04-29T19:46:47.04</meta:creation-date>
    <dc:date>2020-04-29T19:47:38.14</dc:date>
    <dc:creator>Tadeusz Kłopeć</dc:creator>
    <meta:editing-duration>PT51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6" meta:word-count="347" meta:character-count="2342" meta:non-whitespace-character-count="1998"/>
  </office:meta>
</office:document-meta>
</file>